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Überschrift1" style:master-page-name="MP0" style:family="paragraph">
      <style:paragraph-properties fo:break-before="page"/>
    </style:style>
    <style:style style:name="T10" style:parent-style-name="Absatz-Standardschriftart" style:family="text">
      <style:text-properties style:font-name="Tahoma" style:font-name-complex="Tahoma"/>
    </style:style>
    <style:style style:name="P11" style:parent-style-name="Standard" style:family="paragraph">
      <style:paragraph-properties fo:background-color="#FDE9D9"/>
      <style:text-properties style:font-weight-complex="bold"/>
    </style:style>
    <style:style style:name="P12" style:parent-style-name="Standard" style:family="paragraph">
      <style:paragraph-properties fo:background-color="#FFFFFF"/>
      <style:text-properties fo:font-weight="bold" style:font-weight-asian="bold"/>
    </style:style>
    <style:style style:name="P13" style:parent-style-name="Standard" style:family="paragraph">
      <style:paragraph-properties fo:background-color="#FFFFFF"/>
      <style:text-properties fo:font-weight="bold" style:font-weight-asian="bold"/>
    </style:style>
    <style:style style:name="P14" style:parent-style-name="Standard" style:family="paragraph">
      <style:text-properties fo:font-size="10pt" style:font-size-asian="10pt"/>
    </style:style>
    <style:style style:name="P15" style:parent-style-name="Standard" style:family="paragraph">
      <style:text-properties fo:font-weight="bold" style:font-weight-asian="bold"/>
    </style:style>
    <style:style style:name="P16" style:parent-style-name="Standard" style:family="paragraph">
      <style:text-properties fo:font-weight="bold" style:font-weight-asian="bold"/>
    </style:style>
    <style:style style:name="P17" style:parent-style-name="Standard" style:family="paragraph">
      <style:text-properties fo:font-weight="bold" style:font-weight-asian="bold"/>
    </style:style>
    <style:style style:name="P18" style:parent-style-name="Standard" style:family="paragraph">
      <style:text-properties fo:font-weight="bold" style:font-weight-asian="bold"/>
    </style:style>
    <style:style style:name="P19" style:parent-style-name="Standard" style:family="paragraph">
      <style:paragraph-properties fo:line-height="100%"/>
    </style:style>
    <style:style style:name="T20" style:parent-style-name="Absatz-Standardschriftart" style:family="text">
      <style:text-properties fo:font-size="9pt" style:font-size-asian="9pt"/>
    </style:style>
    <style:style style:name="T21" style:parent-style-name="Absatz-Standardschriftart" style:family="text">
      <style:text-properties fo:font-size="9pt" style:font-size-asian="9pt"/>
    </style:style>
    <style:style style:name="T22" style:parent-style-name="Absatz-Standardschriftart" style:family="text">
      <style:text-properties fo:font-size="9pt" style:font-size-asian="9pt"/>
    </style:style>
    <style:style style:name="T23" style:parent-style-name="Absatz-Standardschriftart" style:family="text">
      <style:text-properties fo:font-size="9pt" style:font-size-asian="9pt"/>
    </style:style>
    <style:style style:name="T24" style:parent-style-name="Absatz-Standardschriftart" style:family="text">
      <style:text-properties fo:font-size="9pt" style:font-size-asian="9pt"/>
    </style:style>
    <style:style style:name="T25" style:parent-style-name="Absatz-Standardschriftart" style:family="text">
      <style:text-properties fo:font-size="9pt" style:font-size-asian="9pt"/>
    </style:style>
    <style:style style:name="T26" style:parent-style-name="Absatz-Standardschriftart" style:family="text">
      <style:text-properties fo:font-size="9pt" style:font-size-asian="9pt"/>
    </style:style>
    <style:style style:name="T27" style:parent-style-name="Absatz-Standardschriftart" style:family="text">
      <style:text-properties fo:font-size="9pt" style:font-size-asian="9pt"/>
    </style:style>
    <style:style style:name="T28" style:parent-style-name="Absatz-Standardschriftart" style:family="text">
      <style:text-properties fo:font-size="9pt" style:font-size-asian="9pt"/>
    </style:style>
    <style:style style:name="T29" style:parent-style-name="Absatz-Standardschriftart" style:family="text">
      <style:text-properties fo:font-size="9pt" style:font-size-asian="9pt"/>
    </style:style>
    <style:style style:name="T30" style:parent-style-name="Absatz-Standardschriftart" style:family="text">
      <style:text-properties fo:font-size="9pt" style:font-size-asian="9pt"/>
    </style:style>
    <style:style style:name="T31" style:parent-style-name="Absatz-Standardschriftart" style:family="text">
      <style:text-properties fo:font-size="9pt" style:font-size-asian="9pt"/>
    </style:style>
    <style:style style:name="T32" style:parent-style-name="Absatz-Standardschriftart" style:family="text">
      <style:text-properties fo:font-size="9pt" style:font-size-asian="9pt"/>
    </style:style>
    <style:style style:name="T33" style:parent-style-name="Absatz-Standardschriftart" style:family="text">
      <style:text-properties fo:font-size="9pt" style:font-size-asian="9pt"/>
    </style:style>
    <style:style style:name="T34" style:parent-style-name="Absatz-Standardschriftart" style:family="text">
      <style:text-properties fo:font-size="9pt" style:font-size-asian="9pt"/>
    </style:style>
    <style:style style:name="T35" style:parent-style-name="Absatz-Standardschriftart" style:family="text">
      <style:text-properties fo:font-size="10pt" style:font-size-asian="10pt"/>
    </style:style>
    <style:style style:name="T36" style:parent-style-name="Hyperlink" style:family="text">
      <style:text-properties fo:font-size="10pt" style:font-size-asian="10pt"/>
    </style:style>
    <style:style style:name="P37" style:parent-style-name="Standard" style:family="paragraph">
      <style:text-properties fo:font-size="9pt" style:font-size-asian="9pt"/>
    </style:style>
  </office:automatic-styles>
  <office:body>
    <office:text text:use-soft-page-breaks="true">
      <text:h text:style-name="P1" text:outline-level="1">09-2<text:s/><text:span text:style-name="T10">﻿</text:span>Hirt des Hermas, um 150 n. Chr.<text:s/>– die Entwicklung des Sakraments von der Busse</text:h>
      <text:p text:style-name="P11">Das um 150 n. Chr. angeblich von einem römischen Christen Büchlein hat folgenden Inhalt Hermas beschreibt eine Reihe von Offenbarungen eines Engels in Hirtengestalt an ihn. Das Werk gliedert sich in fünf Visionen, zwölf Gebote und zehn Gleichnisse. Hier entsteht ein Abriss der christlichen Ethik. Die Christen werden als Fremde in dieser Welt dargestellt. Mehrmals wiederholt erscheint die Kirche als Turm, deren Bau verzögert wird, um die Zeit zur Umkehr auszudehnen. In den vorausgehenden Visionen begegnet ihm die Kirche in Form einer alten Frau, die ihm unter anderem dieses Gleichnis vom Turmbau offenbart und die Grundlagen zu den Geboten und Gleichnissen des Hermas gibt. Hermas beschreibt sehr anschaulich die christliche Gemeinde. Er bezeugt, dass die Mehrheit der Christen gläubige und glaubwürdige Menschen gewesen seien, spricht aber auch von den Frevlern, Arroganten, und vor allem von den Lapsi<text:s/>(= <text:s/>„Gefallenen“, die während der vereinzelten Christenverfolgung – wie sie seit dem Pogrom unter Nero auftrat –<text:s/>ihren Glauben verleugneten<text:s/>(so auch seine eigenen Söhne). Eine besondere Rolle spielt dieses Buch für die Entwicklung der Lehren vom Bußsakrament<text:s/>in der katholischen Kirche.<text:s/></text:p>
      <text:p text:style-name="P12"/>
      <text:p text:style-name="P13">1. Kap. Erscheinung der ersten Frau.</text:p>
      <text:p text:style-name="Standard">1. Mein Ernährer hat mich nach Rom an eine gewisse Rhode verkauft. Nach vielen Jahren sah ich sie wieder und gewann sie allmählich lieb wie eine Schwester. 2. Nach einiger Zeit sah ich sie, wie sie im Tiber badete, ich reichte ihr die Hand und führte sie aus dem Fluss. Wie ich nun ihre Schönheit sah, wurde ich nachdenklich und sprach bei mir selbst: Glücklich wäre ich, wenn ich eine solche Frau bekäme mit dieser Schönheit, diesen Sitten. Nur dieses dachte ich, sonst nichts. 3. Später ging ich nach Kumä; dabei pries ich die Werke Gottes: ihre Größe, Erhabenheit und Gewalt; da übermannte mich im Gehen der Schlaf. Und ein Geist erfasste mich und entführte mich durch eine unwegsame Gegend, durch die kein Mensch durchkommen konnte; sie war steil und durch das Wasser zerklüftet. Nachdem ich jenen Fluss überschritten hatte, kam ich in die Ebene, fiel auf die Knie nieder, begann zum Herrn zu beten und meine Sünden zu bekennen. 4. Während ich betete, tat sich der Himmel auf, und ich sah jene Frau, die ich ersehnte, mich vom Himmel her grüßen und (ich hörte) sie sagen: „Sei gegrüßt; Hermas!“ 5. Die Augen auf sie gewandt, fragte ich sie: „Herrin, was machst du da?“ Und sie erwiderte mir: „Ich wurde aufgenommen, damit ich deine Sünden kund tue bei dem Herrn.“ 6. Ich sagte zu ihr: „So bist du meine Anklägerin?“ „Nein“, entgegnete sie, „höre vielmehr, was ich dir zu sagen habe. Der Gott, der in dem Himmel wohnet1 und der aus dem Nichts das Seiende erschaffen, erweitert und vermehrt2 hat um seiner heiligen Kirche willen, zürnt <text:s/>dir, weil du wider mich gesündigt hast.“ 7. Ich entgegnete ihr und sagte: „Wider dich habe ich gesündigt? auf welche Weise? habe ich zu dir einmal ein schlüpfriges Wort gesagt? habe ich dich nicht stets wie eine Göttin angesehen? habe ich dich nicht stets behandelt wie eine Schwester? Warum lügst du, Weib, gegen mich dieses Schändliche und Unreine?“ 8. Da lachte sie auf und sprach zu mir: „In deinem Herzen stieg die Lust zum Bösen auf. Oder scheint es dir nicht etwas Schlimmes zu sein für einen gerechten Mann, wenn in seinem Herzen die böse Lust aufsteigt? Das ist eine Sünde“, sagte sie, „und zwar eine große. Denn der gerechte Mann sinnt auf Gerechtes. Denn darauf, dass er Gerechtes sinnt, baut sich sein guter Ruf im Himmel, und der Herr ist ihm zugetan in all seinem Beginnen; die aber Böses sinnen in ihren Herzen, die ziehen sich Tod und Gefangenschaft zu, am meisten die, welche sich um diese Welt kümmern und sich ihres Reichtums rühmen und auf die kommenden Güter nicht hoffen. 9. Bereuen werden es in ihren Herzen alle, die keine Hoffnung haben, sie haben ja sich selbst aufgegeben und ihr Leben. Du aber bete zu Gott, und er wird deine Sünden heilen und die deines ganzen Hauses und aller Heiligen.“<text:s/></text:p>
      <text:p text:style-name="P14">1: Ps 2:4; 122:1; Tob 5:17. 2: Gen 1:28; 8:17.</text:p>
      <text:p text:style-name="P15"/>
      <text:p text:style-name="P16"/>
      <text:p text:style-name="P17">2. Kap. Erscheinung der zweiten Frau; ihre Anklage.</text:p>
      <text:p text:style-name="Standard">1. Nachdem sie diese Worte gesprochen hatte, schloss sich der Himmel; ich zitterte am ganzen Leibe und war betrübt. Und ich sprach bei mir selbst: Wenn mir dies zur Sünde angerechnet wird, wie werde ich das Heil erlangen können? oder wie werde ich Gott versöhnen für meine Sünden, die ich durch die Tat vollführt habe? oder mit welchen Worten soll ich mich an den Herrn wenden, auf dass er mir gnädig sei? 2. Als ich dies in meinem Herzen erwog und überdachte, sah ich vor mir einen großen, leuchtenden Sitz aus schneeweißer Wolle. Und es kam eine bejahrte Frau in prächtigem Gewande, ein Buch in den Händen haltend, setzte sich allein nieder und grüßte mich: „Sei gegrüßt, Hermas.“ Voll Betrübnis sprach ich unter Tränen: „Sei gegrüßt, <text:s/>Herrin.“ 3. Und sie sprach zu mir: „Warum bist du traurig, Hermas, du, der Langmütige und Friedliebende, der allzeit Lachende, warum siehst du so niedergeschlagen aus und warum bist du nicht munter?“ Ich antwortete ihr: „Wegen einer überaus guten Frau, die sagte, ich hätte wider sie gesündigt.“ 4. Sie entgegnete: „Keinesfalls gibt es bei dem Diener Gottes ein solches Tun. Vielmehr stieg lediglich in deinem Herzen (der Gedanke) an sie auf. Allerdings ist es so, für die Diener Gottes zieht ein solcher Gedanke Sünde nach sich; sündhaft ist nämlich der Wunsch und verwerflich bei einer ganz lauteren und schon erprobten Seele, wenn sie eine schlimme Tat begehrt, und zumal (wenn es) Hermas (tut), der Enthaltsame, der sich frei hält von jeder schlechten Begierde und der erfüllt ist mit jeglicher reinen Gesinnung und großer Unschuld!<text:s/></text:p>
      <text:p text:style-name="P18">3. Kap. Rede und Weissagung der zweiten Frau.</text:p>
      <text:p text:style-name="Standard">1. Aber nicht deshalb zürnt dir Gott, sondern damit du dein Haus bekehrest, das sich versündigt hat gegen Gott und gegen euch, seine Eltern. Weil du die Kinder liebst, hast du dein Haus nicht gewarnt, ließest es vielmehr gar sehr verderben; deshalb zürnt dir der Herr; aber er wird all das Böse heilen, das in deinem Hause vorgekommen ist; denn wegen der Fehltritte und Sünden jener ging es dir schlecht in deinen zeitlichen Unternehmungen. 2. Aber die Barmherzigkeit Gottes hatte Mitleid mit dir und deinem Hause, und er wird dich stark machen und dich befestigen in seinem Ruhme. Nur nimm du es nicht leicht, sondern fasse guten Mut und bestärke dein Haus. Wie nämlich der Schmied durch das Hämmern des Stückes fertig bringt, was er will, so wird auch die tägliche gute Zusprache Herr über jegliche Schlechtigkeit. Lasse also nicht ab, deine Kinder zu warnen; denn ich weiß es, wenn sie von ganzem Herzen sich bekehren, werden sie mit den Heiligen eingeschrieben werden in die Bücher des Lebens.“ 3. Als sie diese Worte zu Ende gesprochen hatte, sagte sie zu mir: „Willst du mich anhören, wenn ich vorlese?“ Und ich versetzte: „Ja, Herrin!“ Da sagte sie zu mir: „Höre <text:s/>zu und vernimm die Herrlichkeiten Gottes.“ Ich hörte Mächtiges und Wunderbares, was ich nicht behalten konnte. Denn alle Worte waren zum Erschauern, so dass sie ein Mensch nicht ertragen kann. Nur die letzten Worte habe ich behalten; sie waren mir nämlich erträglich und milde. 4. „Siehe, der Herr der Heerscharen1, der mit seiner unsichtbaren Macht und Stärke und großen Weisheit die Welt erschuf2 und in seinem lobwürdigen Ratschlusse seine Schöpfung mit Schönheit umgab und mit seinem mächtigen Wort den Himmel befestigte und die Erde gründete über den Wassern 3 und in der ihm eigenen Weisheit und Vorsicht seine heilige Kirche schuf, die er auch segnete, siehe, er versetzt die Himmel, die Berge4, die Hügel und die Meere, und alles wird ebenes Land für seine Auserwählten, damit er ihnen das Versprechen einlöse, das er mit großem Ruhm und großer Freude gegeben, wenn sie nämlich die Satzungen Gottes halten, die sie in großem Vertrauen empfangen haben.“<text:s/></text:p>
      <text:p text:style-name="P19"><text:span text:style-name="T20">1 Ps 58</text:span><text:span text:style-name="T21">,</text:span><text:span text:style-name="T22">6 u. ö. 2: Apg 17</text:span><text:span text:style-name="T23">,</text:span><text:span text:style-name="T24">24. 3</text:span><text:span text:style-name="T25">;</text:span><text:span text:style-name="T26"><text:s/>Ps 135</text:span><text:span text:style-name="T27">,</text:span><text:span text:style-name="T28">5</text:span><text:span text:style-name="T29">.</text:span><text:span text:style-name="T30"><text:s/>6</text:span><text:span text:style-name="T31">;</text:span><text:span text:style-name="T32"><text:s/>1Kor 13</text:span><text:span text:style-name="T33">,</text:span><text:span text:style-name="T34">2.</text:span><text:span text:style-name="T35"><text:s/>Aus:<text:s/></text:span><text:a xlink:href="http://www.unifr.ch/bkv/kapitel14.htm" office:target-frame-name="_top" xlink:show="replace"><text:span text:style-name="T36">http://www.unifr.ch/bkv/kapitel14.htm</text:span></text:a></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Cambria" style:font-name-asian="Times New Roman" style:font-name-complex="Times New Roman" fo:color="#365F91"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8861in" fo:margin-bottom="0.3784in" fo:margin-right="0.589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826in"/>
      </style:footer-style>
    </style:page-layout>
    <style:style style:name="TableColumn3" style:family="table-column">
      <style:table-column-properties style:column-width="5.434in" style:use-optimal-column-width="false"/>
    </style:style>
    <style:style style:name="TableColumn4" style:family="table-column">
      <style:table-column-properties style:column-width="1.3583in" style:use-optimal-column-width="false"/>
    </style:style>
    <style:style style:name="Table2" style:family="table">
      <style:table-properties style:width="6.7923in" style:rel-width="100%" fo:margin-left="0in" table:align="left"/>
    </style:style>
    <style:style style:name="TableRow5" style:family="table-row">
      <style:table-row-properties style:min-row-height="0.5048in" style:use-optimal-row-height="false"/>
    </style:style>
    <style:style style:name="TableCell6" style:family="table-cell">
      <style:table-cell-properties fo:border-top="none" fo:border-left="none" fo:border-bottom="none" fo:border-right="0.0347in solid #4F81BD" style:writing-mode="lr-tb" fo:padding-top="0in" fo:padding-left="0.075in" fo:padding-bottom="0in" fo:padding-right="0.075in"/>
    </style:style>
    <style:style style:name="P7" style:parent-style-name="Standard" style:family="paragraph">
      <style:paragraph-properties fo:text-align="end">
        <style:tab-stops>
          <style:tab-stop style:type="left" style:position="0.4305in"/>
          <style:tab-stop style:type="center" style:position="3in"/>
        </style:tab-stops>
      </style:paragraph-properties>
    </style:style>
    <style:style style:name="TableCell8" style:family="table-cell">
      <style:table-cell-properties fo:border-top="none" fo:border-left="0.0347in solid #4F81BD" fo:border-bottom="none" fo:border-right="none" style:writing-mode="lr-tb" fo:padding-top="0in" fo:padding-left="0.075in" fo:padding-bottom="0in" fo:padding-right="0.075in"/>
    </style:style>
    <style:style style:name="P9" style:parent-style-name="Standard" style:family="paragraph">
      <style:paragraph-properties>
        <style:tab-stops>
          <style:tab-stop style:type="left" style:position="1.0347in"/>
        </style:tab-stops>
      </style:paragraph-properties>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page-number text:fixed="false">1</text:page-number></text:p>
            </table:table-cell>
          </table:table-row>
        </table:table>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user, Uwe</meta:initial-creator>
    <dc:creator>Hauser, Uwe</dc:creator>
    <meta:creation-date>2020-09-10T08:16:00Z</meta:creation-date>
    <dc:date>2020-09-10T08:16:00Z</dc:date>
    <meta:template xlink:href="Normal.dotm" xlink:type="simple"/>
    <meta:editing-cycles>2</meta:editing-cycles>
    <meta:editing-duration>PT0S</meta:editing-duration>
    <meta:document-statistic meta:page-count="2" meta:paragraph-count="16" meta:word-count="1108" meta:character-count="8074" meta:row-count="58" meta:non-whitespace-character-count="6982"/>
  </office:meta>
</office:document-meta>
</file>