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style:font-name-complex="Calibri" fo:font-size="16pt" style:font-size-asian="16pt" style:font-size-complex="16pt"/>
    </style:style>
    <style:style style:name="P3" style:parent-style-name="Standard" style:family="paragraph">
      <style:text-properties style:font-name-complex="Calibri" fo:font-size="14pt" style:font-size-asian="14pt" style:font-size-complex="14pt"/>
    </style:style>
    <style:style style:name="P4" style:parent-style-name="Standard" style:family="paragraph">
      <style:text-properties style:font-name-complex="Calibri" fo:font-size="16pt" style:font-size-asian="16pt" style:font-size-complex="16pt"/>
    </style:style>
    <style:style style:name="P5" style:parent-style-name="Standard" style:family="paragraph">
      <style:text-properties style:font-name-asian="Times New Roman" style:font-name-complex="Calibri" fo:color="#444444" fo:background-color="#FFFFFF" style:language-asian="de" style:country-asian="DE"/>
    </style:style>
    <style:style style:name="P6" style:parent-style-name="Standard" style:family="paragraph">
      <style:text-properties style:font-name-asian="Times New Roman" style:font-name-complex="Calibri" fo:color="#444444" fo:background-color="#FFFFFF" style:language-asian="de" style:country-asian="DE"/>
    </style:style>
    <style:style style:name="P7" style:parent-style-name="Standard" style:family="paragraph">
      <style:text-properties style:font-name-asian="Times New Roman" style:font-name-complex="Calibri" fo:color="#444444" fo:background-color="#FFFFFF" style:language-asian="de" style:country-asian="DE"/>
    </style:style>
    <style:style style:name="T8" style:parent-style-name="Absatz-Standardschriftart" style:family="text">
      <style:text-properties style:font-name-asian="Times New Roman" style:font-name-complex="Calibri" fo:color="#444444" fo:background-color="#FFFFFF" style:language-asian="de" style:country-asian="DE"/>
    </style:style>
    <style:style style:name="T9" style:parent-style-name="Absatz-Standardschriftart" style:family="text">
      <style:text-properties style:font-name-asian="Times New Roman" style:font-name-complex="Calibri" fo:color="#444444" fo:background-color="#FFFFFF" style:language-asian="de" style:country-asian="DE"/>
    </style:style>
    <style:style style:name="T10" style:parent-style-name="Absatz-Standardschriftart" style:family="text">
      <style:text-properties style:font-name-asian="Times New Roman" style:font-name-complex="Calibri" fo:color="#444444" fo:background-color="#FFFFFF" style:language-asian="de" style:country-asian="DE"/>
    </style:style>
    <style:style style:name="T11" style:parent-style-name="Absatz-Standardschriftart" style:family="text">
      <style:text-properties style:font-name-asian="Times New Roman" style:font-name-complex="Calibri" fo:color="#444444" fo:background-color="#FFFFFF" style:language-asian="de" style:country-asian="DE"/>
    </style:style>
    <style:style style:name="T12" style:parent-style-name="Absatz-Standardschriftart" style:family="text">
      <style:text-properties style:font-name-asian="Times New Roman" style:font-name-complex="Calibri" fo:font-weight="bold" style:font-weight-asian="bold" style:font-weight-complex="bold" fo:color="#444444" fo:background-color="#FFFFFF" style:language-asian="de" style:country-asian="DE"/>
    </style:style>
    <style:style style:name="T13" style:parent-style-name="Absatz-Standardschriftart" style:family="text">
      <style:text-properties style:font-name-asian="Times New Roman" style:font-name-complex="Calibri" fo:font-weight="bold" style:font-weight-asian="bold" style:font-weight-complex="bold" fo:color="#444444" fo:background-color="#FFFFFF" style:language-asian="de" style:country-asian="DE"/>
    </style:style>
    <style:style style:name="T14" style:parent-style-name="Absatz-Standardschriftart" style:family="text">
      <style:text-properties style:font-name-asian="Times New Roman" style:font-name-complex="Calibri" fo:font-weight="bold" style:font-weight-asian="bold" style:font-weight-complex="bold" fo:color="#444444" fo:background-color="#FFFFFF" style:language-asian="de" style:country-asian="DE"/>
    </style:style>
    <style:style style:name="T15" style:parent-style-name="Absatz-Standardschriftart" style:family="text">
      <style:text-properties style:font-name-asian="Times New Roman" style:font-name-complex="Calibri" fo:font-weight="bold" style:font-weight-asian="bold" style:font-weight-complex="bold" fo:color="#444444" fo:background-color="#FFFFFF" style:language-asian="de" style:country-asian="DE"/>
    </style:style>
    <style:style style:name="T16" style:parent-style-name="Absatz-Standardschriftart" style:family="text">
      <style:text-properties style:font-name-asian="Times New Roman" style:font-name-complex="Calibri" fo:font-weight="bold" style:font-weight-asian="bold" style:font-weight-complex="bold" fo:color="#444444" fo:background-color="#FFFFFF" style:language-asian="de" style:country-asian="DE"/>
    </style:style>
    <style:style style:name="T17" style:parent-style-name="Absatz-Standardschriftart" style:family="text">
      <style:text-properties style:font-name-asian="Times New Roman" style:font-name-complex="Calibri" fo:font-weight="bold" style:font-weight-asian="bold" style:font-weight-complex="bold" fo:color="#444444" fo:background-color="#FFFFFF" style:language-asian="de" style:country-asian="DE"/>
    </style:style>
    <style:style style:name="T18" style:parent-style-name="Absatz-Standardschriftart" style:family="text">
      <style:text-properties style:font-name-asian="Times New Roman" style:font-name-complex="Calibri" fo:font-weight="bold" style:font-weight-asian="bold" style:font-weight-complex="bold" fo:color="#444444" fo:background-color="#FFFFFF" style:language-asian="de" style:country-asian="DE"/>
    </style:style>
    <style:style style:name="T19" style:parent-style-name="Absatz-Standardschriftart" style:family="text">
      <style:text-properties style:font-name-asian="Times New Roman" style:font-name-complex="Calibri" fo:color="#444444" fo:background-color="#FFFFFF" style:language-asian="de" style:country-asian="DE"/>
    </style:style>
    <style:style style:name="T20" style:parent-style-name="Absatz-Standardschriftart" style:family="text">
      <style:text-properties style:font-name-asian="Times New Roman" style:font-name-complex="Calibri" fo:color="#444444" fo:background-color="#FFFFFF" style:language-asian="de" style:country-asian="DE"/>
    </style:style>
    <style:style style:name="T21" style:parent-style-name="Absatz-Standardschriftart" style:family="text">
      <style:text-properties style:font-name-asian="Times New Roman" style:font-name-complex="Calibri" fo:color="#444444" fo:background-color="#FFFFFF" style:language-asian="de" style:country-asian="DE"/>
    </style:style>
    <style:style style:name="T22" style:parent-style-name="Absatz-Standardschriftart" style:family="text">
      <style:text-properties style:font-name-asian="Times New Roman" style:font-name-complex="Calibri" fo:font-weight="bold" style:font-weight-asian="bold" style:font-weight-complex="bold" fo:color="#444444" fo:background-color="#FFFFFF" style:language-asian="de" style:country-asian="DE"/>
    </style:style>
    <style:style style:name="T23" style:parent-style-name="Absatz-Standardschriftart" style:family="text">
      <style:text-properties style:font-name-asian="Times New Roman" style:font-name-complex="Calibri" fo:font-weight="bold" style:font-weight-asian="bold" style:font-weight-complex="bold" fo:color="#444444" fo:background-color="#FFFFFF" style:language-asian="de" style:country-asian="DE"/>
    </style:style>
    <style:style style:name="T24" style:parent-style-name="Absatz-Standardschriftart" style:family="text">
      <style:text-properties style:font-name-asian="Times New Roman" style:font-name-complex="Calibri" fo:font-weight="bold" style:font-weight-asian="bold" style:font-weight-complex="bold" fo:color="#444444" fo:background-color="#FFFFFF" style:language-asian="de" style:country-asian="DE"/>
    </style:style>
    <style:style style:name="T25" style:parent-style-name="Absatz-Standardschriftart" style:family="text">
      <style:text-properties style:font-name-asian="Times New Roman" style:font-name-complex="Calibri" fo:color="#444444" fo:background-color="#FFFFFF" style:language-asian="de" style:country-asian="DE"/>
    </style:style>
    <style:style style:name="T26" style:parent-style-name="Absatz-Standardschriftart" style:family="text">
      <style:text-properties style:font-name-asian="Times New Roman" style:font-name-complex="Calibri" fo:color="#444444" fo:background-color="#FFFFFF" style:language-asian="de" style:country-asian="DE"/>
    </style:style>
    <style:style style:name="T27" style:parent-style-name="Absatz-Standardschriftart" style:family="text">
      <style:text-properties style:font-name-asian="Times New Roman" style:font-name-complex="Calibri" fo:color="#444444" fo:background-color="#FFFFFF" style:language-asian="de" style:country-asian="DE"/>
    </style:style>
    <style:style style:name="T28" style:parent-style-name="Absatz-Standardschriftart" style:family="text">
      <style:text-properties style:font-name-asian="Times New Roman" style:font-name-complex="Calibri" fo:color="#444444" fo:background-color="#FFFFFF" style:language-asian="de" style:country-asian="DE"/>
    </style:style>
    <style:style style:name="T29" style:parent-style-name="Absatz-Standardschriftart" style:family="text">
      <style:text-properties style:font-name-asian="Times New Roman" style:font-name-complex="Calibri" fo:color="#444444" fo:background-color="#FFFFFF" style:language-asian="de" style:country-asian="DE"/>
    </style:style>
    <style:style style:name="T30" style:parent-style-name="Absatz-Standardschriftart" style:family="text">
      <style:text-properties style:font-name-asian="Times New Roman" style:font-name-complex="Calibri" fo:color="#444444" fo:background-color="#FFFFFF" style:language-asian="de" style:country-asian="DE"/>
    </style:style>
    <style:style style:name="T31" style:parent-style-name="Absatz-Standardschriftart" style:family="text">
      <style:text-properties style:font-name-asian="Times New Roman" style:font-name-complex="Calibri" fo:color="#444444" fo:background-color="#FFFFFF" style:language-asian="de" style:country-asian="DE"/>
    </style:style>
    <style:style style:name="P32" style:parent-style-name="Standard" style:family="paragraph">
      <style:text-properties style:font-name-asian="Times New Roman" style:font-name-complex="Calibri" fo:font-style="italic" style:font-style-asian="italic" style:font-style-complex="italic" fo:color="#444444" fo:font-size="11pt" style:font-size-asian="11pt" style:font-size-complex="11pt" style:language-asian="de" style:country-asian="DE"/>
    </style:style>
    <style:style style:name="T33" style:parent-style-name="Absatz-Standardschriftart" style:family="text">
      <style:text-properties style:font-name-asian="Times New Roman" style:font-name-complex="Calibri" fo:font-style="italic" style:font-style-asian="italic" style:font-style-complex="italic" fo:color="#444444" fo:font-size="11pt" style:font-size-asian="11pt" style:font-size-complex="11pt" style:language-asian="de" style:country-asian="DE"/>
    </style:style>
    <style:style style:name="P34" style:parent-style-name="Standard" style:family="paragraph">
      <style:text-properties style:font-name-asian="Times New Roman" style:font-name-complex="Calibri" fo:font-size="16pt" style:font-size-asian="16pt" style:font-size-complex="16pt" style:language-asian="de" style:country-asian="DE"/>
    </style:style>
    <style:style style:name="P35" style:parent-style-name="Standard" style:family="paragraph">
      <style:text-properties style:font-name-complex="Calibri" fo:font-weight="bold" style:font-weight-asian="bold" style:font-weight-complex="bold" fo:font-size="16pt" style:font-size-asian="16pt" style:font-size-complex="16pt"/>
    </style:style>
    <style:style style:name="P36" style:parent-style-name="Listenabsatz" style:family="paragraph"/>
    <style:style style:name="T37" style:parent-style-name="Absatz-Standardschriftart" style:family="text">
      <style:text-properties style:font-name-complex="Calibri" fo:font-size="14pt" style:font-size-asian="14pt" style:font-size-complex="14pt"/>
    </style:style>
    <style:style style:name="T38" style:parent-style-name="Absatz-Standardschriftart" style:family="text">
      <style:text-properties style:font-name-asian="Times New Roman" style:font-name-complex="Calibri" fo:color="#444444" fo:font-size="14pt" style:font-size-asian="14pt" style:font-size-complex="14pt" fo:background-color="#FFFFFF" style:language-asian="de" style:country-asian="DE"/>
    </style:style>
    <style:style style:name="P39" style:parent-style-name="Listenabsatz" style:family="paragraph">
      <style:text-properties style:font-name-complex="Calibri" fo:font-size="14pt" style:font-size-asian="14pt" style:font-size-complex="14pt"/>
    </style:style>
    <style:style style:name="P40" style:parent-style-name="Listenabsatz" style:family="paragraph">
      <style:text-properties style:font-name-complex="Calibri" fo:font-size="14pt" style:font-size-asian="14pt" style:font-size-complex="14pt"/>
    </style:style>
    <style:style style:name="P41" style:parent-style-name="Listenabsatz" style:family="paragraph"/>
    <style:style style:name="T42" style:parent-style-name="Absatz-Standardschriftart" style:family="text">
      <style:text-properties style:font-name-complex="Calibri" fo:font-size="14pt" style:font-size-asian="14pt" style:font-size-complex="14pt"/>
    </style:style>
    <style:style style:name="T43" style:parent-style-name="Hyperlink" style:family="text">
      <style:text-properties style:font-name-complex="Calibri" fo:font-size="14pt" style:font-size-asian="14pt" style:font-size-complex="14pt"/>
    </style:style>
    <style:style style:name="T44" style:parent-style-name="Hyperlink" style:family="text">
      <style:text-properties style:font-name-complex="Calibri" fo:font-size="14pt" style:font-size-asian="14pt" style:font-size-complex="14pt"/>
    </style:style>
    <style:style style:name="P45" style:parent-style-name="Listenabsatz" style:family="paragraph">
      <style:text-properties fo:font-size="11pt" style:font-size-asian="11pt" style:font-size-complex="11pt"/>
    </style:style>
    <style:style style:name="P46" style:parent-style-name="Listenabsatz" style:family="paragraph">
      <style:text-properties fo:font-size="11pt" style:font-size-asian="11pt" style:font-size-complex="11pt"/>
    </style:style>
  </office:automatic-styles>
  <office:body>
    <office:text text:use-soft-page-breaks="true">
      <text:h text:style-name="P1" text:outline-level="1">09-3 Christenverfolgung – Plinius Brief an Trajan</text:h>
      <text:p text:style-name="P2"/>
      <text:p text:style-name="P3">Plinius (61-115 n. Chr.), der Statthalter in Kleinasien ist, schildert um 112 n.<text:s/>Chr. Kaiser Trajan, in einem Brief seine Vorgehensweise gegenüber den Christen:</text:p>
      <text:p text:style-name="P4"/>
      <text:p text:style-name="P5">Einstweilen bin ich mit denen, die bei mir als Christen angezeigt wurden, folgendermaßen verfahren:<text:s/><text:s/>ich habe sie gefragt, ob sie Christen seien. Die Geständigen habe ich unter Androhung der Todesstrafe<text:s/>ein zweites und drittes Mal gefragt. Die dabei blieben, ließ ich abführen. Denn ich war der<text:s/>Überzeugung, was auch immer es sei, was sie damit<text:s/>eingestanden, daß auf alle Fälle ihr<text:s/>Eigensinn und<text:s/>ihre unbeugsame<text:s/>Halsstarrigkeit bestraft werden müsse. Es gab auch noch andere mit ähnlichem Wahn, die ich, weil sie römische Bürger waren, zur Überstellung nach Rom vorgemerkt habe. Während<text:s/>der<text:s/>Verhandlung breitete sich gewöhnlich die Anschuldigung weiter aus und es ergaben sich mehrere<text:s/>verschieden gelagerte Fälle. Es wurde eine Schrift ohne Verfasserangabe vorgelegt, die viele Namen enthielt.</text:p>
      <text:p text:style-name="P6">Diejenigen, die bestritten, Christen zu sein oder gewesen zu sein, glaubte ich freilassen zu müssen, da sie mit einer von mir vorgesprochenen Formel die Götter anriefen und vor Deinem Bild, das ich zu diesem Zwecke zusammen mit den Bildern der Götter herbeibringen ließ, mit Weihrauch und Wein<text:s/>opferten und außerdem Christus schmähten, Dinge, zu denen wirkliche Christen, wie man sagt, nicht<text:s/>gezwungen werden können. </text:p>
      <text:p text:style-name="P7">Andere, von den Denunzianten Genannte erklärten zunächst, Christen zu sein, leugneten es aber bald wieder: sie seien zwar Christen gewesen, hätten dann aber davon abgelassen, manche vor drei Jahren, manche vor noch mehr Jahren, einige sogar vor zwanzig Jahren. Auch diese haben alle Dein Bild und<text:s/>die Statuen der Götter verehrt und Christus geflucht.<text:s/></text:p>
      <text:p text:style-name="Standard"><text:span text:style-name="T8"><text:s text:c="4"/></text:span><text:span text:style-name="T9">Sie versicherten darüber hinaus, ihre ganze Schuld oder ihr ganzer Irrtum habe darin bestanden, daß<text:s/></text:span><text:span text:style-name="T10">s</text:span><text:span text:style-name="T11">ie sich gewöhnlich<text:s/></text:span><text:span text:style-name="T12">an einem bestimmten Tage vor Sonnenaufgang versammelten, Christus wie einem Gott einen Wechselgesang darbrachten und sich durch Eid nicht etwa zu irgendeinem</text:span><text:span text:style-name="T13"><text:s/></text:span><text:span text:style-name="T14">Verbrechen verpflichteten, sondern keinen Diebstahl, Raubüberfall oder Ehebruch zu begehen, ein Versprechen nicht zu brechen, eine angemahnte Schuld nicht abzuleugnen. Danach seien sie<text:s/></text:span><text:span text:style-name="T15">g</text:span><text:span text:style-name="T16">ewöhnlich auseinander gegangen und dann wieder zusammengekommen, um Speise zu sich zu nehmen und zwar ganz gewöhnliche und unschädliche; selbst das hätten sie nach meinem Erla</text:span><text:span text:style-name="T17">ss</text:span><text:span text:style-name="T18">, mit dem ich deinen Aufträgen entsprechend Vereine verboten hatte, unterlassen</text:span><text:span text:style-name="T19">. Für umso notwendiger hielt ich es, aus zwei Mägden, die Dienerinnen genannt werden, unter der</text:span><text:span text:style-name="T20"><text:s/></text:span><text:span text:style-name="T21">Folter herauszubekommen, was wahr sei. Ich fand nichts anderes als einen wüsten, maßlosen Aberglauben. Deswegen ist die Untersuchung aufgeschoben worden und ich habe mich beeilt, Deinen Rat einzuholen. Die Angelegenheit schien mir nämlich einer Beratung zu bedürfen, insbesondere wegen der Anzahl der gefährdeten Personen.<text:s/></text:span><text:span text:style-name="T22">Denn viele jeden Alters, jeden Ranges, auch beiderlei Geschlechts sind jetzt und in der Zukunft gefährdet. Nicht nur über die Städte, sondern<text:s/></text:span><text:span text:style-name="T23">a</text:span><text:span text:style-name="T24">uch über die Dörfer und das flache Land hat sich die Seuche dieses Aberglaubens ausgebreitet. Es scheint aber, daß sie aufgehalten und in die richtige Richtung gelenkt werden kann.</text:span><text:span text:style-name="T25"><text:s/>Ziemlich sicher steht<text:s/></text:span><text:span text:style-name="T26">f</text:span><text:span text:style-name="T27">est, daß die fast schon verödeten Tempel wieder besucht und die lange eingestellten feierlichen Opfer wieder aufgenommen werden, und daß das Opferfleisch, für das kaum noch ein Käufer gefunden<text:s/></text:span><text:span text:style-name="T28"><text:s/></text:span><text:span text:style-name="T29">wurde, überall wieder zum Verkauf angeboten wird. Daraus kann man leicht erkennen, welche Menge<text:s/></text:span><text:span text:style-name="T30">M</text:span><text:span text:style-name="T31">enschen gebessert werden kann, wenn man Gelegenheit zur Reue gibt.</text:span></text:p>
      <text:p text:style-name="P32"/>
      <text:p text:style-name="Standard"><text:span text:style-name="T33">Quelle: E. T. Merrill (Hrsg.), C. Plini Caecili Secundi, Epistularum, Leipzig 1922, 300f</text:span></text:p>
      <text:p text:style-name="P34"/>
      <text:soft-page-break/>
      <text:p text:style-name="P35">Aufgaben:</text:p>
      <text:list text:style-name="LFO4" text:continue-numbering="true">
        <text:list-item>
          <text:p text:style-name="P36"><text:span text:style-name="T37">Benennen sie Handlungen, zu denen laut Plinius „</text:span><text:span text:style-name="T38">wirkliche Christen.. nicht gezwungen werden können. Begründen Sie!</text:span></text:p>
        </text:list-item>
        <text:list-item>
          <text:p text:style-name="P39">Beschreiben Sie die Merkmale der Christen in Kleinasien. Suchen Sie Belege für dieses Verhalten im Neuen Testament.</text:p>
        </text:list-item>
        <text:list-item>
          <text:p text:style-name="P40">Beschreiben Sie die Befürchtungen der römischen Verwaltung angesichts der vielen Christen in Kleinasien.<text:s/></text:p>
        </text:list-item>
        <text:list-item>
          <text:p text:style-name="P41"><text:span text:style-name="T42">Informieren Sie sich über weltweite Christenverfolgungen heute und benennen Sie Gründe.<text:s/></text:span><text:a xlink:href="https://www.zeit.de/politik/2015-12/weltverfolgungsindex-2015-syrien-china-iran-diskriminierung-christen" office:target-frame-name="_top" xlink:show="replace"><text:span text:style-name="T43">https://www.zeit.de/politik/2015-12/weltverfolgungsindex-2015-syrien-china-iran-diskriminierung-christen</text:span></text:a></text:p>
        </text:list-item>
      </text:list>
      <text:p text:style-name="Listenabsatz"><text:a xlink:href="https://de.wikipedia.org/wiki/Christenverfolgung" office:target-frame-name="_top" xlink:show="replace"><text:span text:style-name="T44">https://de.wikipedia.org/wiki/Christenverfolgung</text:span></text:a></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Standard" style:display-name="Standard" style:family="paragraph">
      <style:text-properties fo:hyphenate="true"/>
    </style:style>
    <style:style style:name="Absatz-Standardschriftart" style:display-name="Absatz-Standardschriftart" style:family="text"/>
    <style:style style:name="apple-converted-space" style:display-name="apple-converted-space"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Calibri" style:font-name-asian="Calibri"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we Hauser</meta:initial-creator>
    <dc:creator>Hauser, Uwe</dc:creator>
    <meta:creation-date>2020-09-10T08:22:00Z</meta:creation-date>
    <dc:date>2020-09-10T08:22:00Z</dc:date>
    <meta:template xlink:href="Normal.dotm" xlink:type="simple"/>
    <meta:editing-cycles>2</meta:editing-cycles>
    <meta:editing-duration>PT0S</meta:editing-duration>
    <meta:document-statistic meta:page-count="2" meta:paragraph-count="8" meta:word-count="615" meta:character-count="4485" meta:row-count="32" meta:non-whitespace-character-count="3878"/>
  </office:meta>
</office:document-meta>
</file>